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cle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style:font-name="arial" fo:font-size="10.5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fo:text-align="start" style:justify-single-word="false" fo:orphans="2" fo:widows="2" fo:text-indent="0cm" style:auto-text-indent="false"/>
    </style:style>
    <style:style style:name="P4" style:family="paragraph" style:parent-style-name="Text_20_body">
      <style:paragraph-properties fo:margin-left="0cm" fo:margin-right="0cm" fo:text-align="start" style:justify-single-word="false" fo:orphans="2" fo:widows="2" fo:text-indent="0cm" style:auto-text-indent="false" fo:padding="0cm" fo:border="none"/>
    </style:style>
    <style:style style:name="P5" style:family="paragraph" style:parent-style-name="Heading_20_1">
      <style:text-properties fo:font-variant="normal" fo:text-transform="none" fo:color="#0e483f" style:font-name="arial" fo:font-size="14.25pt" fo:letter-spacing="normal" fo:font-style="normal" fo:font-weight="bold"/>
    </style:style>
    <style:style style:name="T1" style:family="text">
      <style:text-properties fo:font-variant="normal" fo:text-transform="none" fo:color="#333333" style:font-name="arial" fo:font-size="10.5pt" fo:letter-spacing="normal" fo:font-style="normal" fo:font-weight="normal"/>
    </style:style>
    <style:style style:name="T2" style:family="text">
      <style:text-properties fo:font-variant="normal" fo:text-transform="none" fo:color="#333333" style:font-name="arial" fo:font-size="10.5pt" fo:letter-spacing="normal" fo:font-style="italic" fo:font-weight="normal"/>
    </style:style>
    <style:style style:name="T3" style:family="text">
      <style:text-properties fo:font-variant="normal" fo:text-transform="none" fo:color="#ca250e" style:font-name="arial" fo:font-size="10.5pt" fo:letter-spacing="normal" fo:font-style="normal" style:text-underline-style="solid" style:text-underline-width="auto" style:text-underline-color="font-color" fo:font-weight="normal"/>
    </style:style>
    <style:style style:name="T4" style:family="text">
      <style:text-properties fo:font-variant="normal" fo:text-transform="none" fo:color="#0e483f" style:font-name="arial" fo:font-size="10.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nd Transport</text:h>
      <text:p text:style-name="P1">The Australian Animal Welfare Standards and Guidelines for the Land Transport of Livestock have been endorsed by the Primary Industries Ministerial Committee for legislation.</text:p>
      <text:p text:style-name="P4"><text:span text:style-name="T1">Click here for the </text:span><text:a xlink:type="simple" xlink:href="http://www.animalwelfarestandards.net.au/files/2015/12/Land-transport-of-livestock-Standards-and-Guidelines-Version-1.-1-21-September-2012.pdf" text:style-name="Internet_20_link" text:visited-style-name="Visited_20_Internet_20_Link"><text:span text:style-name="T3">Land Transport Standards and Guidelines</text:span></text:a></text:p>
      <text:p text:style-name="P3"><text:span text:style-name="Strong_20_Emphasis"><text:span text:style-name="T4">Progress report</text:span></text:span></text:p>
      <text:p text:style-name="P1">The Australian Animal Welfare Standards and Guidelines for the Land Transport of Livestock are being regulated into law by State and Territory governments. The implementation dates for the Land Transport Standards by state and territory are:</text:p>
      <text:p text:style-name="P3"><text:span text:style-name="Strong_20_Emphasis"><text:span text:style-name="T4">SA</text:span></text:span></text:p>
      <text:p text:style-name="P1">In South Australia, the Livestock Transport Standards and Guidelines came into effect in August 2012. The Animal Welfare Regulations 2012 were remade on that date and included the Livestock Transport Standards written in a legally enforceable manner.</text:p>
      <text:p text:style-name="P3"><text:span text:style-name="Strong_20_Emphasis"><text:span text:style-name="T4">TAS</text:span></text:span></text:p>
      <text:p text:style-name="P1">The Tasmanian Animal Welfare (Land Transport of Livestock) Regulations commenced in June 2013. The standards were adopted as regulations from the Australian Animal Welfare Standards and Guidelines for the Land Transport of Livestock.</text:p>
      <text:p text:style-name="P3"><text:span text:style-name="Strong_20_Emphasis"><text:span text:style-name="T4">NSW</text:span></text:span></text:p>
      <text:p text:style-name="P1">The Prevention of Cruelty to Animals (Land Transport of Livestock) Standards 2013 No 1 was implemented in June 2013. The Standards are listed in Schedule 1 of the Prevention of Cruelty to Animals Regulation 2012 as relevant Standards under Part 4 of the Regulation. There are minor differences from the national Standards and Guidelines where there was pre-existing legislation – these are dealt with by the insertion of notes in the appropriate clause.</text:p>
      <text:p text:style-name="P3"><text:span text:style-name="Strong_20_Emphasis"><text:span text:style-name="T4">VIC</text:span></text:span></text:p>
      <text:p text:style-name="P1">The Land Transport Standards are prescribed (5 March 2013) by reference into enforceable regulations under the Victorian Livestock Management Act 2010.  The Act encourages livestock operators to demonstrate compliance with the Standards through participation in approved industry Quality Assurance programs.</text:p>
      <text:p text:style-name="P3"><text:span text:style-name="Strong_20_Emphasis"><text:span text:style-name="T4">QLD</text:span></text:span></text:p>
      <text:p text:style-name="P1">Queensland regulated the Australian Animal Welfare Standards and Guidelines – Land Transport of Livestock as a compulsory requirement under the Animal Care and Protection Regulation in January 2014. Enforcement of these laws commenced from 1 August 2014.</text:p>
      <text:p text:style-name="P3"><text:span text:style-name="Strong_20_Emphasis"><text:span text:style-name="T4">NT</text:span></text:span></text:p>
      <text:p text:style-name="P1">In the Northern Territory, the Land Transport Standards have been adopted under the Livestock Regulations since January 2013. Compliance and enforcement activity will be undertaken by Department of Primary Industry and Fisheries Veterinary Officers and Livestock Biosecurity Officers.</text:p>
      <text:p text:style-name="P3"><text:span text:style-name="Strong_20_Emphasis"><text:span text:style-name="T4">WA</text:span></text:span></text:p>
      <text:p text:style-name="P1">The Land Transport Standards have not been regulated in Western Australia to date. It is anticipated that while regulations are being drafted, WA will be taking an interim step of prescribing them for the purpose of section 25 and section 84 of the Animal Welfare Act 2002 (WA).</text:p>
      <text:p text:style-name="P3"><text:span text:style-name="Strong_20_Emphasis"><text:span text:style-name="T4">ACT</text:span></text:span></text:p>
      <text:p text:style-name="P3"><text:span text:style-name="T1">The Land Transport Standards and Guidelines will be implemented in the ACT via a code of practice under the </text:span><text:span text:style-name="Emphasis"><text:span text:style-name="T2">Animal Welfare Act 1992</text:span></text:span><text:span text:style-name="T1">.</text:span></text:p>
      <text:p text:style-name="P1">The ACT agrees that having nationally consistent legislation and documented minimum standards enforced across Australia is a positive step. Where Commonwealth and Territory legislation exists, the welfare of the stock should be the priority and higher standards should apply. The development of these codes of practice will require consideration of the standards and guidelines by the Animal Welfare Advisory Committee (AWAC). Unfortunately ACT is unable to provide a timeline at this stage as they <text:soft-page-break/>are awaiting advice from AWAC regarding the manner in which they believe the standards and guidelines should be implemented.</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cle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4T00:12:06.05</meta:creation-date>
    <meta:document-statistic meta:table-count="0" meta:image-count="0" meta:object-count="0" meta:page-count="2" meta:paragraph-count="23" meta:word-count="503" meta:character-count="3338"/>
    <dc:date>2017-06-04T00:12:23.46</dc:date>
    <meta:editing-duration>PT17S</meta:editing-duration>
    <meta:editing-cycles>1</meta:editing-cycles>
    <meta:generator>OpenOffice/4.1.2$Win32 OpenOffice.org_project/412m3$Build-9782</meta:generator>
  </office:meta>
</office:document-meta>
</file>